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b35d4" officeooo:paragraph-rsid="000b35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gestaubt, rausgeputzt, aufgemotzt. Den erdigen Rock-Sound der 70er und 80er Jahre genommen, mit einem Schuss Blues veredelt und mit energiegeladenen Ohrwurmrefrains kombiniert. Fertig ist der einzigartige Sound von MineLine. </text:p>
      <text:p text:style-name="P1">Das Powertrio MineLine aus Italien gibt der Rockmusik die Chance sich weiterzuentwickeln, ohne dabei die Wurzeln zu verlieren. </text:p>
      <text:p text:style-name="P1">Dieses Konzept zieht sich auch als roter Faden durch das Debüt Album "Temptations". Zehn handgemachte, im Proberaum geschliffene Songs, die den Hörer mit auf eine fesselnde Reise durch die Gedanken- und Gefühlswelten des Sängers nehmen und trotzdem in ihren Texten viel Platz für Interpretation lassen.</text:p>
      <text:p text:style-name="P1">Einfach eintauchen und du wirst sehen: Rock Suits You!</text:p>
      <text:p text:style-name="P1"/>
      <text:p text:style-name="P1"/>
      <text:p text:style-name="P1"/>
      <text:p text:style-name="P1">Dusted, decked out, revamped. Take the earthy Rock-sound of the 70s and 80s, ad a pinch of Blues and combine it with energetic catchy choruses - the result is the unique Sound of MineLine.</text:p>
      <text:p text:style-name="P1">The power trio MineLine from Italy gives rock music the chance to develop without forgetting its roots. </text:p>
      <text:p text:style-name="P1">This concept also runs as the common thread through their debut album "Temptations". Ten handmade songs, formed in the rehearsal room, which take the listener on a captivating journey through the singers world of thoughts and feelings, yet leave plenty of room for interpretation in their lyrics.</text:p>
      <text:p text:style-name="P1">Immerse and you will see: Rock Suits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7:26:18.388000000</dc:date>
    <meta:editing-duration>PT1M57S</meta:editing-duration>
    <meta:editing-cycles>1</meta:editing-cycles>
    <meta:document-statistic meta:table-count="0" meta:image-count="0" meta:object-count="0" meta:page-count="1" meta:paragraph-count="8" meta:word-count="207" meta:character-count="1339" meta:non-whitespace-character-count="1137"/>
    <meta:generator>LibreOffice/5.1.6.2$Windows_x86 LibreOffice_project/07ac168c60a517dba0f0d7bc7540f5afa45f0909</meta:generator>
  </office:meta>
</office:document-meta>
</file>