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91ecc" officeooo:paragraph-rsid="00091e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f dem Album Temptations nimmt MineLine den Hörer mit auf eine fesselnde Reise durch die Gedanken- und Gefühlswelten ihres Sängers und mischt dabei gekonnt den Rock und Blues Sound der 70er und 80er Jahre mit Refrains, die einem im Ohr bleiben.</text:p>
      <text:p text:style-name="P1"/>
      <text:p text:style-name="P1">On their brandnew album "Temptations" MineLine takes the listener on a captivating journey through the singers world of thoughts and feelings and skillfully mixes the 70s and 80s Rock and Blues sound with chorusses you won't get out of your ear ever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1.6.2$Windows_x86 LibreOffice_project/07ac168c60a517dba0f0d7bc7540f5afa45f0909</meta:generator>
    <dc:date>2020-05-14T17:29:23.931000000</dc:date>
    <meta:document-statistic meta:table-count="0" meta:image-count="0" meta:object-count="0" meta:page-count="1" meta:paragraph-count="2" meta:word-count="84" meta:character-count="501" meta:non-whitespace-character-count="419"/>
    <meta:user-defined meta:name="Info 1"/>
    <meta:user-defined meta:name="Info 2"/>
    <meta:user-defined meta:name="Info 3"/>
    <meta:user-defined meta:name="Info 4"/>
  </office:meta>
</office:document-meta>
</file>